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6374in"/>
    </style:style>
    <style:style style:name="co3" style:family="table-column">
      <style:table-column-properties fo:break-before="auto" style:column-width="3.7028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0-ans-1-question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0-ans-1-question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0-ans-2-correct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0-ans-2-correct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2-ans-score-explanation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2-ans-score-explanation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3-ans-incorrect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3-ans-incorrect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5-ans-graph-explained-2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5-ans-graph-explained-2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5-ans-graph-explained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5-ans-graph-explained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5-ans-graph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5-ans-graph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5-ans-tutorial-end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5-ans-tutorial-end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25-ans-graph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25-ans-graph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25-ans-graph-explained-6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25-ans-graph-explained-6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25-ans-graph-explained-70-8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25-ans-graph-explained-70-8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38-ans-question-dallas-baltimore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38-ans-question-dallas-baltimore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40-ans-graph-545-474-9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40-ans-graph-545-474-9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80-ans-graph-593-579-800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80-ans-graph-593-579-800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85-ans-graph-593-575-769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85-ans-graph-593-575-769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05-ans-graph-567-630-786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05-ans-graph-567-630-786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20-ans-graph-576-636-750-667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20-ans-graph-576-636-750-667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30-ans-graph-559-627-765-778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30-ans-graph-559-627-765-778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35-ans-graph-559-613-765-818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35-ans-graph-559-613-765-818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40-ans-graph-559-631-778-838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40-ans-graph-559-631-778-838-10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45-ans-graph-559-647-750-846-100-analysis-6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45-ans-graph-559-647-750-846-100-analysis-60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45-ans-graph-559-647-750-846-100-analysis-90-99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45-ans-graph-559-647-750-846-100-analysis-90-99.png</text:p>
          </table:table-cell>
          <table:table-cell office:value-type="string">
            <text:p>"&gt;&lt;/a&gt;</text:p>
          </table:table-cell>
        </table:table-row>
        <table:table-row table:style-name="ro1">
          <table:table-cell office:value-type="string">
            <text:p>&lt;p&gt;&lt;a href="http://www.acritch.com/media/credence/</text:p>
          </table:table-cell>
          <table:table-cell office:value-type="string">
            <text:p>145-ans-graph-559-647-750-846-100.png</text:p>
          </table:table-cell>
          <table:table-cell office:value-type="string">
            <text:p>"&gt;</text:p>
          </table:table-cell>
          <table:table-cell office:value-type="string">
            <text:p>&lt;img width="550" src="http://www.acritch.com/media/credence/</text:p>
          </table:table-cell>
          <table:table-cell/>
          <table:table-cell office:value-type="string">
            <text:p>145-ans-graph-559-647-750-846-100.png</text:p>
          </table:table-cell>
          <table:table-cell office:value-type="string">
            <text:p>"&gt;&lt;/a&gt;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11/24/2012</text:date>, <text:time>14:0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4T12:14:22.68</meta:creation-date>
    <dc:date>2012-11-24T14:05:16.26</dc:date>
    <meta:editing-duration>PT01H23M41S</meta:editing-duration>
    <meta:editing-cycles>3</meta:editing-cycles>
    <meta:generator>OpenOffice.org/3.2$Win32 OpenOffice.org_project/320m18$Build-9502</meta:generator>
    <meta:document-statistic meta:table-count="3" meta:cell-count="138" meta:object-count="0"/>
  </office:meta>
</office:document-meta>
</file>